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6347in" style:use-optimal-column-width="false"/>
    </style:style>
    <style:style style:name="Table1" style:family="table" style:master-page-name="MP0">
      <style:table-properties style:width="2.634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complex="Arial" fo:font-size="11pt" style:font-size-asian="11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color="#000000" fo:font-size="11pt" style:font-size-asian="11pt" style:font-size-complex="11pt" fo:language="en" fo:country="GB"/>
    </style:style>
    <style:style style:name="T19" style:parent-style-name="Absatz-Standardschriftart" style:family="text">
      <style:text-properties style:font-name="Arial" style:font-name-complex="Arial" fo:color="#000000" fo:font-size="10pt" style:font-size-asian="10pt" fo:language="en" fo:country="GB"/>
    </style:style>
    <style:style style:name="P20" style:parent-style-name="Standard" style:family="paragraph">
      <style:text-properties style:font-name="Arial" style:font-name-complex="Arial" fo:color="#000000" fo:font-size="11pt" style:font-size-asian="11pt" style:font-size-complex="11pt" fo:language="en" fo:country="GB"/>
    </style:style>
    <style:style style:name="P21" style:parent-style-name="Standard" style:family="paragraph">
      <style:text-properties style:font-name="Arial" style:font-name-complex="Arial" style:font-size-complex="12pt"/>
    </style:style>
    <style:style style:name="P22" style:parent-style-name="Standard" style:list-style-name="WW8Num1" style:family="paragraph">
      <style:text-properties style:font-name="Arial" style:font-name-complex="Arial" fo:color="#000000" style:font-size-complex="12pt"/>
    </style:style>
    <style:style style:name="P23" style:parent-style-name="Standard" style:list-style-name="WW8Num1" style:family="paragraph">
      <style:text-properties style:font-name="Arial" style:font-name-complex="Arial" fo:color="#000000" style:font-size-complex="12pt"/>
    </style:style>
    <style:style style:name="P24" style:parent-style-name="Standard" style:list-style-name="WW8Num1" style:family="paragraph">
      <style:text-properties style:font-name="Arial" style:font-name-complex="Arial" fo:color="#000000" style:font-size-complex="12pt"/>
    </style:style>
    <style:style style:name="P25" style:parent-style-name="Standard" style:list-style-name="WW8Num1" style:family="paragraph">
      <style:text-properties style:font-name="Arial" style:font-name-complex="Arial" fo:color="#000000" style:font-size-complex="12pt"/>
    </style:style>
    <style:style style:name="P26" style:parent-style-name="Standard" style:list-style-name="WW8Num1" style:family="paragraph">
      <style:text-properties style:font-name="Arial" style:font-name-complex="Arial" fo:color="#000000" style:font-size-complex="12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Arial" style:font-name-complex="Arial" fo:color="#000000" style:font-size-complex="12pt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T29" style:parent-style-name="Absatz-Standardschriftart" style:family="text">
      <style:text-properties style:font-name="Arial" style:font-name-complex="Arial" fo:color="#000000" style:font-size-complex="12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32" style:parent-style-name="Standard" style:family="paragraph">
      <style:paragraph-properties fo:margin-right="1.575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right="1.575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right="0.8333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margin-right="1.57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right="1.57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right="0.925in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right="0.925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list-style-name="LFO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list-style-name="WW8Num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list-style-name="WW8Num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right="0.925in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right="0.925in"/>
      <style:text-properties style:font-name="Arial" style:font-name-complex="Arial" style:font-size-complex="12pt"/>
    </style:style>
    <style:style style:name="P82" style:parent-style-name="Standard" style:family="paragraph">
      <style:paragraph-properties fo:text-align="justify" fo:margin-right="0.925in"/>
    </style:style>
    <style:style style:name="T83" style:parent-style-name="Absatz-Standardschriftart" style:family="text">
      <style:text-properties style:font-name="Arial" style:font-name-complex="Arial" style:font-size-complex="12pt"/>
    </style:style>
    <style:style style:name="P84" style:parent-style-name="Standard" style:family="paragraph">
      <style:paragraph-properties fo:text-align="justify" fo:margin-right="0.925in"/>
    </style:style>
    <style:style style:name="T85" style:parent-style-name="Absatz-Standardschriftart" style:family="text">
      <style:text-properties style:font-name="Arial" style:font-name-complex="Arial" style:font-size-complex="12pt"/>
    </style:style>
    <style:style style:name="P86" style:parent-style-name="Standard" style:family="paragraph">
      <style:paragraph-properties fo:text-align="justify" fo:margin-right="0.925in"/>
      <style:text-properties style:font-name="Arial" style:font-name-complex="Arial" style:font-size-complex="12pt"/>
    </style:style>
    <style:style style:name="P87" style:parent-style-name="Standard" style:family="paragraph">
      <style:paragraph-properties fo:text-align="justify" fo:margin-right="0.925in"/>
      <style:text-properties style:font-name="Arial" style:font-name-complex="Arial" style:font-size-complex="12pt"/>
    </style:style>
    <style:style style:name="P88" style:parent-style-name="Standard" style:family="paragraph">
      <style:paragraph-properties fo:text-align="justify" fo:margin-right="0.925in"/>
      <style:text-properties style:font-name="Arial" style:font-name-complex="Arial" style:font-size-complex="12pt"/>
    </style:style>
    <style:style style:name="P89" style:parent-style-name="Standard" style:family="paragraph">
      <style:paragraph-properties fo:text-align="justify" fo:margin-right="0.925in"/>
      <style:text-properties style:font-name="Arial" style:font-name-complex="Arial" fo:font-weight="bold" style:font-weight-asian="bold" style:font-size-complex="12pt"/>
    </style:style>
    <style:style style:name="P90" style:parent-style-name="Standard" style:list-style-name="LFO6" style:family="paragraph">
      <style:paragraph-properties fo:text-align="justify" fo:margin-left="0in" fo:margin-right="0.925in" fo:text-indent="0in">
        <style:tab-stops/>
      </style:paragraph-properties>
      <style:text-properties style:font-name="Arial" style:font-name-complex="Arial" style:font-size-complex="12pt"/>
    </style:style>
    <style:style style:name="P91" style:parent-style-name="Standard" style:list-style-name="LFO6" style:family="paragraph">
      <style:paragraph-properties fo:text-align="justify" fo:margin-left="0in" fo:margin-right="0.925in" fo:text-indent="0in">
        <style:tab-stops/>
      </style:paragraph-properties>
    </style:style>
    <style:style style:name="T92" style:parent-style-name="Absatz-Standardschriftart" style:family="text">
      <style:text-properties style:font-name="Arial" style:font-name-complex="Arial" style:font-size-complex="12pt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60811989"/><text:bookmark-end text:name="_Hlk160811989"/>RTTVR – Rheinau 11 – 56075 Koblenz</text:p>
          </table:table-cell>
        </table:table-row>
      </table:table>
      <text:p text:style-name="Standard"><text:span text:style-name="T11"><draw:frame draw:z-index="4" draw:id="id1" draw:style-name="a2" draw:name="Rahmen1" text:anchor-type="paragraph" svg:x="4.0752in" svg:y="-0.13386in" svg:width="2.39514in" svg:height="1.54236in" style:rel-width="scale" style:rel-height="scale"><draw:text-box><text:p text:style-name="P12">Kadertrainer Kreis Alzey</text:p><text:p text:style-name="P13"/><text:p text:style-name="P14">Volker Bauer</text:p><text:p text:style-name="P15">Humboldtstraße 12</text:p><text:p text:style-name="P16">55239 Gau-Odernheim</text:p><text:p text:style-name="P17">Mobil: 0176 / 923 367 43</text:p><text:p text:style-name="Standard"><text:span text:style-name="T18">Mail an: v</text:span><text:span text:style-name="T19">olker.bauer61@googlemail.com</text:span></text:p><text:p text:style-name="P20"/></draw:text-box><svg:title/><svg:desc/></draw:frame></text:span></text:p>
      <text:p text:style-name="P21">An</text:p>
      <text:list text:style-name="WW8Num1">
        <text:list-item>
          <text:p text:style-name="P22">Vereine TT-Kreis Alzey</text:p>
        </text:list-item>
        <text:list-item>
          <text:p text:style-name="P23">Kreisvorsitzender Alzey</text:p>
        </text:list-item>
        <text:list-item>
          <text:p text:style-name="P24">Kreisjugendwart Alzey</text:p>
        </text:list-item>
        <text:list-item>
          <text:p text:style-name="P25">Jugendwart RTTVR</text:p>
        </text:list-item>
        <text:list-item>
          <text:p text:style-name="P26">Geschäftsstelle RTTVR</text:p>
        </text:list-item>
      </text:list>
      <text:p text:style-name="P27"/>
      <text:p text:style-name="P28"><text:span text:style-name="T29"><draw:frame draw:z-index="5" draw:id="id2" draw:style-name="a3" draw:name="Rahmen2" text:anchor-type="paragraph" svg:x="4.24528in" svg:y="0.07205in" svg:width="2.00972in" svg:height="0.36944in" style:rel-width="scale" style:rel-height="scale"><draw:text-box><text:p text:style-name="P30">21.11.2024</text:p></draw:text-box><svg:title/><svg:desc/></draw:frame></text:span></text:p>
      <text:p text:style-name="P31"/>
      <text:p text:style-name="P32"><text:bookmark-start text:name="Text6"/></text:p>
      <text:p text:style-name="P33"><text:bookmark-end text:name="Text6"/></text:p>
      <text:p text:style-name="P34">Kreiskadertraining Kreis Alzey – <text:s/>Sichtung Nr. 2/2024 <text:s/>am 11.12.2024</text:p>
      <text:p text:style-name="P35"/>
      <text:p text:style-name="P36"/>
      <text:p text:style-name="P37"><text:bookmark-start text:name="Text7"/><text:span text:style-name="T38"><text:text-input text:description="Text7">Liebe TT-Freunde,</text:text-input></text:span><text:bookmark-end text:name="Text7"/></text:p>
      <text:p text:style-name="P39"/>
      <text:p text:style-name="P40">seit <text:s/>Mai 2024 wird im Tischtennis-Kreis Alzey wieder ein Tischtennisfördertraining angeboten.</text:p>
      <text:p text:style-name="P41"/>
      <text:p text:style-name="P42">Das Training<text:s/>findet<text:s/>1 x wöchentlich außerhalb der Ferienzeiten statt und wird parallel zum Training des Verbandskaderstützpunkt Rheinhessen durchgeführt.</text:p>
      <text:p text:style-name="P43"/>
      <text:p text:style-name="P44">Der Schwerpunkt der Förderung liegt auf den Altersgruppen U11 (Jahrgänge 2014 / 2013) und U13 (Jahrgänge 2011/2012).</text:p>
      <text:p text:style-name="P45"><text:s/></text:p>
      <text:p text:style-name="P46"><text:span text:style-name="T47">Trainingstag: <text:s/></text:span><text:span text:style-name="T48"><text:s text:c="2"/>mittwochs von 17.15 Uhr – 19.30 Uhr</text:span></text:p>
      <text:p text:style-name="P49"/>
      <text:p text:style-name="P50">Trainingsort: <text:s text:c="4"/>Petersberghalle Gau-Odernheim</text:p>
      <text:p text:style-name="P51"/>
      <text:p text:style-name="P52">Trainer: <text:s text:c="12"/>Volker Bauer (Diplomsportlehrer / B-Lizenz-Inhaber Tischtennis)</text:p>
      <text:p text:style-name="P53"><text:s text:c="25"/>Joachim Brückmann (C-Trainer)</text:p>
      <text:p text:style-name="P54"/>
      <text:p text:style-name="P55"/>
      <text:p text:style-name="P56">Nächste Sichtung:</text:p>
      <text:p text:style-name="P57"/>
      <text:p text:style-name="P58">Um <text:s/>auch neuen Talenten den Zugang zum Kreiskadertraining zu ermöglichen, werden regelmäßig Sichtungen angeboten.</text:p>
      <text:p text:style-name="P59"/>
      <text:p text:style-name="P60"><text:span text:style-name="T61">Nächster Sichtungstermin</text:span><text:span text:style-name="T62">:</text:span></text:p>
      <text:p text:style-name="P63"/>
      <text:list text:style-name="LFO5" text:continue-numbering="true">
        <text:list-item>
          <text:p text:style-name="P64">Datum: Mittwoch, der 11. Dezember 2024 (17.15 Uhr bis 19.30 Uhr)</text:p>
        </text:list-item>
        <text:list-item>
          <text:p text:style-name="P65">Ort: Petersberghalle Gau-Odernheim (Mühlsraße, 55239 Gau-Odernheim</text:p>
        </text:list-item>
      </text:list>
      <text:p text:style-name="P66"/>
      <text:p text:style-name="P67">Anmeldung zur Sichtung:</text:p>
      <text:p text:style-name="P68">Mit dem als Anlage beigefügten Anmeldeformular bis zum 8.12.2024 an Volker Bauer.</text:p>
      <text:p text:style-name="P69"/>
      <text:p text:style-name="P70"/>
      <text:p text:style-name="P71"/>
      <text:p text:style-name="P72"/>
      <text:p text:style-name="P73">Informationen zum Kreiskadertraining:</text:p>
      <text:p text:style-name="P74"/>
      <text:list text:style-name="WW8Num1" text:continue-numbering="true">
        <text:list-item>
          <text:p text:style-name="P75">Kreiskadertrainer Volker Bauer (0176 / 92 33 67 43)</text:p>
        </text:list-item>
        <text:list-item>
          <text:p text:style-name="P76">Kreisjugendwart Joachim Brückmann (0152 / 287 503 45)</text:p>
        </text:list-item>
      </text:list>
      <text:p text:style-name="P77"/>
      <text:p text:style-name="P78"/>
      <text:p text:style-name="P79"/>
      <text:p text:style-name="P80">Mit sportlichem Gruß</text:p>
      <text:p text:style-name="P81"/>
      <text:p text:style-name="P82"><text:bookmark-start text:name="Text8"/><text:span text:style-name="T83"><text:text-input text:description="Text8">gez. Kreiskadertrainer </text:text-input></text:span><text:bookmark-end text:name="Text8"/></text:p>
      <text:p text:style-name="P84"><text:bookmark-start text:name="Text9"/><text:span text:style-name="T85"><text:text-input text:description="Text9">Volker Bauer</text:text-input></text:span><text:bookmark-end text:name="Text9"/></text:p>
      <text:p text:style-name="P86"/>
      <text:p text:style-name="P87"/>
      <text:p text:style-name="P88"/>
      <text:p text:style-name="P89">Anlagen:</text:p>
      <text:list text:style-name="LFO6" text:continue-numbering="true">
        <text:list-item>
          <text:p text:style-name="P90">Anmeldeformular zur Sichtung am 11.12.24</text:p>
        </text:list-item>
        <text:list-item>
          <text:p text:style-name="P91"><text:span text:style-name="T92">Aufnahmekriterien Kreiskade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weight-complex="bold" style:font-size-complex="10pt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style:font-name-complex="Lucida Sans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>
      <style:text-properties style:font-name="Arial" style:font-name-asian="Times New Roman" style:font-name-complex="Arial" fo:color="#FF0000" fo:font-size="11pt" style:font-size-asian="11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KopfzeileZchn" style:display-name="Kopfzeile Zchn" style:family="text">
      <style:text-properties style:font-weight-complex="bold" fo:font-size="12pt" style:font-size-asian="12pt"/>
    </style:style>
    <style:style style:name="FußzeileZchn" style:display-name="Fußzeile Zchn" style:family="text">
      <style:text-properties style:font-weight-complex="bold" fo:font-size="12pt" style:font-size-asian="12pt"/>
    </style:style>
    <style:style style:name="SprechblasentextZchn" style:display-name="Sprechblasentext Zchn" style:family="text">
      <style:text-properties style:font-name="Tahoma" style:font-name-complex="Tahoma" style:font-weight-complex="bold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asian="Times New Roman" style:font-name-complex="Arial" fo:color="#FF0000" fo:font-size="11pt" style:font-size-asian="11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2958in"/>
      </style:footer-style>
    </style:page-layout>
    <style:style style:name="P6" style:parent-style-name="Kopfzeile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9" style:parent-style-name="Kopfzeile" style:family="paragraph">
      <style:paragraph-properties fo:text-align="end"/>
    </style:style>
    <style:style style:name="P10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9264" draw:style-name="a0" draw:name="Grafik 1" text:anchor-type="paragraph" svg:x="4.92205in" svg:y="-0.00197in" svg:width="1.60433in" svg:height="0.77087in" style:rel-width="scale" style:rel-height="scale"><draw:image xlink:href="media/image1.png" xlink:type="simple" xlink:show="embed" xlink:actuate="onLoad"/><svg:title/><svg:desc/></draw:frame><draw:frame draw:z-index="251660288" draw:id="id0" draw:style-name="a1" draw:name="Rahmen3" text:anchor-type="paragraph" svg:x="-0.09843in" svg:y="-0.00197in" svg:width="5.02083in" svg:height="0.97847in" style:rel-width="scale" style:rel-height="scale"><draw:text-box><text:p text:style-name="P7">Tischtennis-Verband</text:p><text:p text:style-name="P8">Rheinland-Rheinhessen e. V</text:p></draw:text-box><svg:title/><svg:desc/></draw:frame></text:p>
        <text:p text:style-name="P9"/>
      </style:header>
      <style:footer>
        <text:p text:style-name="Fußzeile"/>
        <text:p text:style-name="P10">,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TTV – Humboldtstr</dc:title>
    <meta:initial-creator>USER</meta:initial-creator>
    <dc:creator>Microsoft Office User</dc:creator>
    <meta:creation-date>2024-03-08T17:19:00Z</meta:creation-date>
    <dc:date>2024-11-25T13:05:00Z</dc:date>
    <meta:print-date>2010-05-10T17:05:00Z</meta:print-date>
    <meta:template xlink:href="Normal.dotm" xlink:type="simple"/>
    <meta:editing-cycles>7</meta:editing-cycles>
    <meta:editing-duration>PT0S</meta:editing-duration>
    <meta:document-statistic meta:page-count="2" meta:paragraph-count="3" meta:word-count="220" meta:character-count="1607" meta:row-count="11" meta:non-whitespace-character-count="1390"/>
  </office:meta>
</office:document-meta>
</file>