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1000000AA66E49B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6.692cm" fo:margin-left="-0.191cm" style:page-number="auto" table:align="left" style:writing-mode="lr-tb"/>
    </style:style>
    <style:style style:name="Tabelle1.A" style:family="table-column">
      <style:table-column-properties style:column-width="6.69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" style:family="table">
      <style:table-properties style:width="17.21cm" fo:margin-left="-0.199cm" table:align="left" style:writing-mode="lr-tb"/>
    </style:style>
    <style:style style:name="Tabelle2.A" style:family="table-column">
      <style:table-column-properties style:column-width="6.692cm"/>
    </style:style>
    <style:style style:name="Tabelle2.B" style:family="table-column">
      <style:table-column-properties style:column-width="10.518cm"/>
    </style:style>
    <style:style style:name="Tabelle2.1" style:family="table-row">
      <style:table-row-properties style:min-row-height="0.801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8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 style:list-style-name="WW8Num1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language="none" fo:country="none" style:language-asian="none" style:country-asian="none" style:font-name-complex="Arial" style:font-size-complex="12pt"/>
    </style:style>
    <style:style style:name="P10" style:family="paragraph" style:parent-style-name="Standard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background-color="#ffff00" fo:padding-left="0.141cm" fo:padding-right="0.141cm" fo:padding-top="0.035cm" fo:padding-bottom="0.035cm" fo:border="0.018cm solid #000000">
        <style:background-image/>
      </style:paragraph-properties>
    </style:style>
    <style:style style:name="P1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language="none" fo:country="none" style:language-asian="none" style:country-asian="none" style:font-name-complex="Arial" style:font-size-complex="12pt"/>
    </style:style>
    <style:style style:name="P15" style:family="paragraph" style:parent-style-name="Standard">
      <style:paragraph-properties fo:margin-left="0cm" fo:margin-right="2.35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16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7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style:paragraph-properties fo:text-align="start"/>
    </style:style>
    <style:style style:name="T1" style:family="text">
      <style:text-properties style:font-name="Arial" fo:font-size="11pt" fo:language="en" fo:country="GB" style:font-size-asian="11pt" style:font-name-complex="Arial" style:font-size-complex="11pt"/>
    </style:style>
    <style:style style:name="T2" style:family="text">
      <style:text-properties style:font-name="Arial" fo:font-size="10pt" fo:language="en" fo:country="GB" style:font-size-asian="10pt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T5" style:family="text">
      <style:text-properties style:font-name="Arial" fo:language="none" fo:country="none" style:language-asian="none" style:country-asian="none" style:font-name-complex="Arial" style:font-size-complex="12pt"/>
    </style:style>
    <style:style style:name="T6" style:family="text">
      <style:text-properties style:font-name="Arial" fo:language="none" fo:country="none" fo:font-weight="bold" style:language-asian="none" style:country-asian="none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RTTVR – Rheinau 11 – 56075 Koblenz </text:p>
          </table:table-cell>
        </table:table-row>
      </table:table>
      <text:p text:style-name="P4"><draw:frame draw:style-name="fr1" draw:name="Rahmen1" text:anchor-type="char" svg:x="10.351cm" svg:y="-0.34cm" svg:width="6.085cm" svg:height="4.394cm" draw:z-index="3"><draw:text-box><text:p text:style-name="P12">Kadertrainer Kreis Alzey</text:p><text:p text:style-name="P2"/><text:p text:style-name="P2">Volker Bauer</text:p><text:p text:style-name="P2">Humboldtstraße 12</text:p><text:p text:style-name="P2">55239 Gau-Odernheim</text:p><text:p text:style-name="P2">Mobil: 0176 / 923 367 43</text:p><text:p text:style-name="Standard"><text:span text:style-name="T1">Mail an: v</text:span><text:span text:style-name="T2">olker.bauer61@googlemail.com</text:span></text:p><text:p text:style-name="P3"/></draw:text-box></draw:frame></text:p>
      <text:p text:style-name="P6">An</text:p>
      <text:list xml:id="list2427182752687759661" text:style-name="WW8Num1">
        <text:list-item>
          <text:p text:style-name="P7">Vereine TT-Kreis Alzey</text:p>
        </text:list-item>
        <text:list-item>
          <text:p text:style-name="P7">Jugendwarte Vereine Kreis Alzey</text:p>
        </text:list-item>
        <text:list-item>
          <text:p text:style-name="P7">Kreisvorsitzender Alzey</text:p>
        </text:list-item>
        <text:list-item>
          <text:p text:style-name="P7">Kreisjugendwart Alzey</text:p>
        </text:list-item>
        <text:list-item>
          <text:p text:style-name="P7">Jugendwart RTTVR</text:p>
        </text:list-item>
      </text:list>
      <text:p text:style-name="P6"/>
      <text:p text:style-name="P8"><draw:frame draw:style-name="fr2" draw:name="Rahmen2" text:anchor-type="char" svg:x="10.65cm" svg:y="0.187cm" svg:width="5.105cm" svg:height="0.728cm" draw:z-index="2"><draw:text-box><text:p text:style-name="Standard"><text:s text:c="11"/>21.11.2024</text:p></draw:text-box></draw:frame></text:p>
      <text:p text:style-name="P6"/>
      <text:p text:style-name="P10"/>
      <text:p text:style-name="Standard"><text:span text:style-name="T4">Anmeldeformular zur Sichtung am 11.12.2024</text:span></text:p>
      <text:p text:style-name="P10"/>
      <text:p text:style-name="Standard"><text:span text:style-name="T5">Ort: <text:s text:c="7"/>Petersberghalle <text:s/>Gau-Odernheim (Mühlstraße 32, 55239 Gau-Odernheim)</text:span></text:p>
      <text:p text:style-name="Standard"><text:span text:style-name="T5">Uhrzeit: 17.15 <text:s/>Uhr bis 19.30 Uhr</text:span></text:p>
      <text:p text:style-name="P9"/>
      <text:p text:style-name="P9"/>
      <text:p text:style-name="P13"><text:span text:style-name="T5">Anmeldung bis </text:span><text:span text:style-name="T6">08.12.2024 a</text:span><text:span text:style-name="T5">n: </text:span><text:a xlink:type="simple" xlink:href="mailto:volker.bauer61@googlemail.com" text:style-name="Internet_20_link" text:visited-style-name="Visited_20_Internet_20_Link"><text:span text:style-name="Internet_20_link"><text:span text:style-name="T5">volker.bauer61@googlemail.com</text:span></text:span></text:a><text:span text:style-name="T5"> </text:span></text:p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Name:<text:tab/><text:tab/> <text:s text:c="13"/>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Vorname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Geb.-Datum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Telefon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eMail-Anschrift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Aktueller Verein</text:span>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Wie lange spielst du schon TT?</text:span>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8">
          <table:table-cell table:style-name="Tabelle2.A1" office:value-type="string">
            <text:p text:style-name="Standard"><text:span text:style-name="T5">In welchem Alter hast du mit TT im Verein begonnen?</text:span>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Wie oft trainierst du pro Woche?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Ansprechpartner im Verein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Aktueller Trainer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9">Telefon und eMail Trainer</text:p>
          </table:table-cell>
          <table:table-cell table:style-name="Tabelle2.B1" office:value-type="string">
            <text:p text:style-name="P14"/>
          </table:table-cell>
        </table:table-row>
      </table:table>
      <text:p text:style-name="P15"/>
      <text:p text:style-name="P16"><text:bookmark-start text:name="Kontrollkästchen1"/><draw:control text:anchor-type="as-char" draw:z-index="4" draw:style-name="gr1" draw:text-style-name="P19" svg:width="0.32cm" svg:height="0.32cm" draw:control="control1"/><text:bookmark-end text:name="Kontrollkästchen1"/> <text:s/>Ich bin damit einverstanden, dass personenbezogene Daten von mir/meinem Kind für die </text:p>
      <text:p text:style-name="P16"><text:s text:c="7"/>Sichtung gespeichert werden. Es werden keine Daten zu Werbezwecken weitergeg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>
      <style:text-properties fo:font-size="12pt" style:font-size-asian="12pt" style:font-weight-complex="bold"/>
    </style:style>
    <style:style style:name="Fußzeile_20_Zchn" style:display-name="Fußzeile Zchn" style:family="text">
      <style:text-properties fo:font-size="12pt" style:font-size-asian="12pt" style:font-weight-complex="bold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icht_20_aufgelöste_20_Erwähnung" style:display-name="Nicht aufgelöste Erwähnung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4cm" fo:margin-bottom="3.655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char" svg:x="12.502cm" svg:y="-0.005cm" svg:width="4.075cm" svg:height="1.958cm" draw:z-index="1"><draw:image xlink:href="Pictures/1000020100000161000000AA66E49B0C.png" xlink:type="simple" xlink:show="embed" xlink:actuate="onLoad"/><draw:contour-polygon svg:width="4.075cm" svg:height="1.948cm" svg:viewBox="0 0 4075 1948" draw:points="920,0 735,426 735,480 1840,853 1971,853 367,987 105,1040 105,1280 0,1707 0,1948 3365,1948 3260,1707 4075,1494 4075,1414 3995,1280 3575,853 3154,640 2734,346 2681,106 2576,0" draw:recreate-on-edit="false"/></draw:frame><draw:frame draw:style-name="Mfr2" draw:name="Rahmen3" text:anchor-type="char" svg:x="-0.25cm" svg:y="0.381cm" svg:width="12.753cm" svg:height="2.053cm" draw:z-index="0"><draw:text-box><text:p text:style-name="MP2">Tischtennis-Verband</text:p><text:p text:style-name="MP2">Rheinland-Rheinhessen e. V</text:p><text:p text:style-name="MP2"/></draw:text-box></draw:frame></text:p>
      </style:header>
      <style:footer>
        <text:p text:style-name="Footer"/>
        <text:p text:style-name="MP3">,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TTV – Humboldtstr</dc:title>
    <meta:initial-creator>Jörg Bertram</meta:initial-creator>
    <meta:creation-date>2024-04-04T15:12:00</meta:creation-date>
    <dc:creator>Volker Bauer</dc:creator>
    <dc:date>2024-11-21T18:11:16.03</dc:date>
    <meta:print-date>2010-05-10T17:05:00</meta:print-date>
    <meta:editing-cycles>3</meta:editing-cycles>
    <meta:generator>OpenOffice/4.1.15$Win32 OpenOffice.org_project/4115m2$Build-9813</meta:generator>
    <meta:document-statistic meta:table-count="2" meta:image-count="1" meta:object-count="0" meta:page-count="1" meta:paragraph-count="35" meta:word-count="133" meta:character-count="1001"/>
    <meta:editing-duration>PT6M54S</meta:editing-duration>
  </office:meta>
</office:document-meta>
</file>